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P2" style:parent-style-name="Normalny" style:family="paragraph">
      <style:paragraph-properties fo:margin-bottom="0in" fo:margin-left="-1in" fo:margin-right="7.277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right" style:vertical-pos="bottom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27in" svg:height="11.69in" style:rel-width="scale" style:rel-height="scale"><draw:image xlink:href="media/image1.jpg" xlink:type="simple" xlink:show="embed" xlink:actuate="onLoad"/><svg:title/><svg:desc/></draw:frame><draw:frame draw:z-index="251657215" draw:style-name="a1" draw:name="Picture 7" text:anchor-type="paragraph" svg:x="-1.04167in" svg:y="-0.29167in" svg:width="9.74861in" svg:height="12.87671in" style:rel-width="scale" style:rel-height="scale"><draw:image xlink:href="media/image2.jpg" xlink:type="simple" xlink:show="embed" xlink:actuate="onLoad"/><svg:title/><svg:desc/></draw:frame></text:p>
      <text:soft-page-break/>
      <text:p text:style-name="P2"><draw:frame draw:z-index="251660288" draw:style-name="a2" draw:name="Picture 7" text:anchor-type="paragraph" svg:x="0in" svg:y="0.06944in" svg:width="8.27in" svg:height="11.69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</meta:initial-creator>
    <dc:creator>hp</dc:creator>
    <meta:creation-date>2022-02-22T07:48:00Z</meta:creation-date>
    <dc:date>2022-02-22T07:4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